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ophiaplein 8   Haarlem, DSO nummer 2025032501171, zaaknummer ODIJ-Z-25-1585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graven in bodem met een kwaliteit boven de interventiewaarde bodemkwaliteit op de locatie Sophiaplein 8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ophiaplein 8   Haarlem, DSO nummer 2025032501171, zaaknummer ODIJ-Z-25-158564</meta:user-defined>
    <meta:user-defined meta:name="DCTERMS.W3CDTF/DCTERMS.available">2025-04-03</meta:user-defined>
    <meta:user-defined meta:name="DCTERMS.W3CDTF/OVERHEIDop.jaargang">2025</meta:user-defined>
    <meta:user-defined meta:name="OVERHEIDop.publicationIssue">145192</meta:user-defined>
    <meta:user-defined meta:name="OVERHEIDop.GmbID/DC.identifier">gmb-2025-145192</meta:user-defined>
    <meta:user-defined meta:name="OVERHEIDop.versieInformatie"/>
  </office:meta>
</office:document-meta>
</file>