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A 3810 (ter hoogte van Westhavendijk 134 te Goes) - Aanvraag omgevingsvergunning voor het snoeien van 2 kastan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5 een aanvraag hebben ontvangen voor een omgevingsvergunning op de locatie GOE00 A 3810 (ter hoogte van Westhavendijk 134 te Goes). De aanvraag is geregistreerd onder zaaknummer Z2025-00000805. De aanvraag betreft:</text:p>
            <text:p text:style-name="common-al">het snoeien van 2 kastanj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19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9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9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05</meta:user-defined>
    <meta:user-defined meta:name="DCTERMS.abstract">GOE00 A 3810 (ter hoogte van Westhavendijk 134 te Goes) - Aanvraag omgevingsvergunning voor het snoeien van 2 kastanjes</meta:user-defined>
    <dc:language>nl</dc:language>
    <meta:user-defined meta:name="OVERHEIDop.locatietype/OVERHEIDop.gebiedsmarkering">Vlak</meta:user-defined>
    <meta:user-defined meta:name="DC.title">GOE00 A 3810 (ter hoogte van Westhavendijk 134 te Goes) - Aanvraag omgevingsvergunning voor het snoeien van 2 kastanjes</meta:user-defined>
    <meta:user-defined meta:name="DCTERMS.W3CDTF/DCTERMS.available">2025-04-03</meta:user-defined>
    <meta:user-defined meta:name="DCTERMS.W3CDTF/OVERHEIDop.jaargang">2025</meta:user-defined>
    <meta:user-defined meta:name="OVERHEIDop.publicationIssue">145191</meta:user-defined>
    <meta:user-defined meta:name="OVERHEIDop.GmbID/DC.identifier">gmb-2025-145191</meta:user-defined>
    <meta:user-defined meta:name="OVERHEIDop.versieInformatie"/>
  </office:meta>
</office:document-meta>
</file>