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uitenuitloop met mestschuifkanaal bij een bestaande stal aan Hekbergerweg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ekbergerweg 7, 6102 RR te Echt / Echt-Susteren / ingekomen 21 maart 2025 / het vergroten van de buitenuitloop met mestschuifkanaal bij een bestaande sta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1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groten van de buitenuitloop met mestschuifkanaal bij een bestaande stal aan Hekbergerweg 7 te 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89</meta:user-defined>
    <meta:user-defined meta:name="OVERHEIDop.GmbID/DC.identifier">gmb-2025-145189</meta:user-defined>
    <meta:user-defined meta:name="OVERHEIDop.versieInformatie"/>
  </office:meta>
</office:document-meta>
</file>