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intrekken omgevingsvergunning Binnenweg 4 5757PD Liessel</text:p>
      <text:section text:name="zakelijke-mededeling_id1-3-2" text:style-name="zakelijke-mededeling">
        <text:section text:name="zakelijke-mededeling-tekst_id1-3-2-1" text:style-name="zakelijke-mededeling-tekst">
          <text:section text:name="tekst_id1-3-2-1-1" text:style-name="tekst">
            <text:p text:style-name="common-al">Op 20-03-2025 heeft de gemeente een aanvraag ontvangen voor het  ged. Intrekking MBA dieren 2025 op de locatie Binnenweg 4 5757PD Liessel. De zaak is geregistreerd onder nummer HZ-2025-0304. De aanvraag gaat over de activiteit(en):</text:p>
            <text:p text:style-name="common-al">Milieubelastende activiteit</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45188</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188</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188</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HZ-2025-0304</meta:user-defined>
    <meta:user-defined meta:name="DCTERMS.abstract">Binnenweg 4 Liessel, Eijnden Hoeve ged Intrekking MBA dieren 202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ontvangst aanvraag intrekken omgevingsvergunning Binnenweg 4 5757PD Liessel</meta:user-defined>
    <meta:user-defined meta:name="OVERHEIDop.datumEindeReactietermijn">2025-05-14</meta:user-defined>
    <meta:user-defined meta:name="OVERHEIDop.terinzageleggingBG">https://mijnpublicaties.nl/Publicatie/e8c915d0-7cb4-4c25-2223-08dd67c2e0bd</meta:user-defined>
    <meta:user-defined meta:name="DCTERMS.W3CDTF/DCTERMS.available">2025-04-03</meta:user-defined>
    <meta:user-defined meta:name="DCTERMS.W3CDTF/OVERHEIDop.jaargang">2025</meta:user-defined>
    <meta:user-defined meta:name="OVERHEIDop.publicationIssue">145188</meta:user-defined>
    <meta:user-defined meta:name="OVERHEIDop.GmbID/DC.identifier">gmb-2025-145188</meta:user-defined>
    <meta:user-defined meta:name="OVERHEIDop.versieInformatie"/>
  </office:meta>
</office:document-meta>
</file>