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achterkant van de woning, Jan Jacobsz Quastplantsoen 6 1785B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n Jacobsz Quastplantsoen 6 1785BG Den Helder, plaatsen van een dakkapel aan de achterkant van de woning</text:p>
            <text:p text:style-name="common-al">Datum ontvangst: 09-0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51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3538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achterkant van de woning, Jan Jacobsz Quastplantsoen 6 1785BG Den Helde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18</meta:user-defined>
    <meta:user-defined meta:name="OVERHEIDop.GmbID/DC.identifier">gmb-2025-14518</meta:user-defined>
    <meta:user-defined meta:name="OVERHEIDop.versieInformatie"/>
  </office:meta>
</office:document-meta>
</file>