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renoveren van een schuur op de locatie Bekendijk 16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5</text:p>
            <text:p text:style-name="common-al">Kenmerk: Z2024-000019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3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1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10</meta:user-defined>
    <meta:user-defined meta:name="DCTERMS.abstract">Bekendijk 16, 7396PC Terwolde</meta:user-defined>
    <dc:language>nl</dc:language>
    <meta:user-defined meta:name="OVERHEIDop.locatietype/OVERHEIDop.gebiedsmarkering">Vlak</meta:user-defined>
    <meta:user-defined meta:name="DC.title">Omgevingsvergunning verleend voor het verbouwen en renoveren van een schuur op de locatie Bekendijk 16, 7396PC Terw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71</meta:user-defined>
    <meta:user-defined meta:name="OVERHEIDop.GmbID/DC.identifier">gmb-2025-145171</meta:user-defined>
    <meta:user-defined meta:name="OVERHEIDop.versieInformatie"/>
  </office:meta>
</office:document-meta>
</file>