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beuk (Fagus sylvatica), Havezatelaan 2F-1 7414GM Deventer, [DVT00F03843] Deventer F 38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Havezatelaan 2F-1 7414GM Deventer, [DVT00F03843] Deventer F 3843</text:p>
            <text:p text:style-name="common-al">
            <text:span text:style-name="nadrukvet">Zaakomschrijving:</text:span> het kappen van een beuk (Fagus sylvatica)</text:p>
            <text:p text:style-name="common-al">
            <text:span text:style-name="nadrukvet">Zaaknummer:</text:span> Z2025-000002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1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246</meta:user-defined>
    <meta:user-defined meta:name="DCTERMS.abstract">het kappen van een beuk (Fagus sylvatic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beuk (Fagus sylvatica), Havezatelaan 2F-1 7414GM Deventer, [DVT00F03843] Deventer F 384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16</meta:user-defined>
    <meta:user-defined meta:name="OVERHEIDop.GmbID/DC.identifier">gmb-2025-14516</meta:user-defined>
    <meta:user-defined meta:name="OVERHEIDop.versieInformatie"/>
  </office:meta>
</office:document-meta>
</file>