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kopen van poelierwaren en delicatessen van 1 januari 2025 tot 1 april 2026, nabij Einsteinstraat 153 op parkeer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8 maart 2025 een aanvraag voor een standplaatsvergunning ontvangen. De vergunning is aangevraagd voor verkopen van poelierwaren en delicatessen van 1 januari 2025 tot 1 april 2026 op locatie nabij Einsteinstraat 153 op parkeerterrein.</text:p>
            <text:p text:style-name="common-al">De aanvraag is geregistreerd onder zaaknummer Z2025-0000248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248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5155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5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155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489</meta:user-defined>
    <meta:user-defined meta:name="DCTERMS.abstract">Betreft: aanvraag op locatie nabij Einsteinstraat 153 op parkeerterrein</meta:user-defined>
    <dc:language>nl</dc:language>
    <meta:user-defined meta:name="OVERHEIDop.locatietype/OVERHEIDop.gebiedsmarkering">Punt</meta:user-defined>
    <meta:user-defined meta:name="DC.title">Aanvraag vergunning voor verkopen van poelierwaren en delicatessen van 1 januari 2025 tot 1 april 2026, nabij Einsteinstraat 153 op parkeerterrei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155</meta:user-defined>
    <meta:user-defined meta:name="OVERHEIDop.GmbID/DC.identifier">gmb-2025-145155</meta:user-defined>
    <meta:user-defined meta:name="OVERHEIDop.versieInformatie"/>
  </office:meta>
</office:document-meta>
</file>