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ijplaten op de openbare weg van 18-04-2025 - 12-2025 aan Johan van Soesdijkstraa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581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8-03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Johan van Soesdijkstraa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1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5817</meta:user-defined>
    <dc:language>nl</dc:language>
    <meta:user-defined meta:name="OVERHEIDop.locatietype/OVERHEIDop.gebiedsmarkering">Weg</meta:user-defined>
    <meta:user-defined meta:name="DC.title">Aanvraag vergunning voor het plaatsen van rijplaten op de openbare weg van 18-04-2025 - 12-2025 aan Johan van Soesdijkstraat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51</meta:user-defined>
    <meta:user-defined meta:name="OVERHEIDop.GmbID/DC.identifier">gmb-2025-145151</meta:user-defined>
    <meta:user-defined meta:name="OVERHEIDop.versieInformatie"/>
  </office:meta>
</office:document-meta>
</file>