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59, 2071 CX Santpoort-Noord, AV Suomi Sinterklaasloop, op 3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59, 2071 CX Santpoort-Noord, AV Suomi Sinterklaasloop, op 30 nov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Kerkpad 59, 2071 CX Santpoort-Noord, AV Suomi Sinterklaasloop, op 30 november 2025 (27-03-2025) 0453190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1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108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59, 2071 CX Santpoort-Noord, AV Suomi Sinterklaasloop, op 30 november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50</meta:user-defined>
    <meta:user-defined meta:name="OVERHEIDop.GmbID/DC.identifier">gmb-2025-145150</meta:user-defined>
    <meta:user-defined meta:name="OVERHEIDop.versieInformatie"/>
  </office:meta>
</office:document-meta>
</file>