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moderniseren van een antenne-installatie aan Markt 23, 5581G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96598.</text:p>
            <text:p text:style-name="common-al">Locatie: Markt 23, 5581GK Waalre</text:p>
            <text:p text:style-name="common-al">Projectomschrijving: het moderniseren van een antenne-installatie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1-04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514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081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moderniseren van een antenne-installatie aan Markt 23, 5581GK Waalr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48</meta:user-defined>
    <meta:user-defined meta:name="OVERHEIDop.GmbID/DC.identifier">gmb-2025-145148</meta:user-defined>
    <meta:user-defined meta:name="OVERHEIDop.versieInformatie"/>
  </office:meta>
</office:document-meta>
</file>