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Westermaad 17, 8431TA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755 voor een Omgevingsvergunning op de locatie Westermaad 17, 8431TA Oosterwolde. De vergunning is verleend. Het besluit betreft:</text:p>
            <text:p text:style-name="common-al">verbouw woning 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3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3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4514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4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55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Westermaad 17, 8431TA Oosterwolde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46</meta:user-defined>
    <meta:user-defined meta:name="OVERHEIDop.GmbID/DC.identifier">gmb-2025-145146</meta:user-defined>
    <meta:user-defined meta:name="OVERHEIDop.versieInformatie"/>
  </office:meta>
</office:document-meta>
</file>