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Restaurant de Maalderij B.V., Ugchelseweg 56A, 7339 CK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</text:p>
            <text:p text:style-name="common-al">Naam onderneming: Restaurant de Maalderij B.V.</text:p>
            <text:p text:style-name="common-al">Locatie: Ugchelseweg 56A, 7339 CK Ugchelen</text:p>
            <text:p text:style-name="common-al">Reden vergunning: nieuwe onderneming</text:p>
            <text:p text:style-name="common-al">Datum vergunning: 1 april 2025</text:p>
            <text:p text:style-name="common-al">Vergunningnummer: 5625529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14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4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4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625529</meta:user-defined>
    <dc:language>nl</dc:language>
    <meta:user-defined meta:name="OVERHEIDop.locatietype/OVERHEIDop.gebiedsmarkering">Punt</meta:user-defined>
    <meta:user-defined meta:name="DC.title">Alcoholhoudend - besluit Restaurant de Maalderij B.V., Ugchelseweg 56A, 7339 CK Ugchel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145</meta:user-defined>
    <meta:user-defined meta:name="OVERHEIDop.GmbID/DC.identifier">gmb-2025-145145</meta:user-defined>
    <meta:user-defined meta:name="OVERHEIDop.versieInformatie"/>
  </office:meta>
</office:document-meta>
</file>