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 ‘TAM-omgevingsplan Hoofdstuk 22a, Bod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olenlanden maken bekend dat zij het ontwerp voor de wijziging op de regeling "Omgevingsplan gemeente Molenlanden" vrijgeven voor terinzagelegging.</text:p>
            <text:p text:style-name="common-al">
            <text:span text:style-name="nadrukvet">Inhoud</text:span>
          </text:p>
            <text:p text:style-name="common-al">In navolging van het voorbereidingsbesluit met voorbeschermingsregels bodem, dat in december 2023 door de gemeente is vastgesteld, is een wijziging van het omgevingsplan gemeente Molenlanden voorbereid, het ontwerp TAM-omgevingsplan ‘Hoofdstuk 22a, Bodem’. In het ontwerp TAM-omgevingsplan ‘Hoofdstuk 22a, Bodem’ worden de voormalige rijksregels (bruidsschatregels) met betrekking tot bodem en de regels uit de Bodembeheersnota 2010 vervangen door nieuwe bodemregels. </text:p>
            <text:p text:style-name="common-al">De nieuwe bodemregels bevatten regels voor: </text:p>
            <text:list text:style-name="id1-3-2-1-1-5">
              <text:list-item text:style-override="id1-3-2-1-1-5-1">
                <text:number>1.</text:number>
                <text:p text:style-name="al">Toepassen van grond en baggerspecie</text:p>
              </text:list-item>
              <text:list-item text:style-override="id1-3-2-1-1-5-2">
                <text:number>2.</text:number>
                <text:p text:style-name="al">Toepassen van bouwstoffen</text:p>
              </text:list-item>
              <text:list-item text:style-override="id1-3-2-1-1-5-3">
                <text:number>3.</text:number>
                <text:p text:style-name="al">Opslaan van grond en baggerspecie </text:p>
              </text:list-item>
              <text:list-item text:style-override="id1-3-2-1-1-5-4">
                <text:number>4.</text:number>
                <text:p text:style-name="al">Graven in de bodem</text:p>
              </text:list-item>
              <text:list-item text:style-override="id1-3-2-1-1-5-5">
                <text:number>5.</text:number>
                <text:p text:style-name="al">Saneren van de bodem (grond en grondwater)</text:p>
              </text:list-item>
              <text:list-item text:style-override="id1-3-2-1-1-5-6">
                <text:number>6.</text:number>
                <text:p text:style-name="al">Nazorg na sanering</text:p>
              </text:list-item>
              <text:list-item text:style-override="id1-3-2-1-1-5-7">
                <text:number>7.</text:number>
                <text:p text:style-name="al">Bouwen op verontreinigde grond. </text:p>
              </text:list-item>
            </text:list>
            <text:p text:style-name="common-al">Voor een aantal onderdelen moeten verplicht regels worden opgenomen in het omgevingsplan. Dit zijn instructies uit het Besluit kwaliteit leefomgeving en uit de provinciale Zuid-Hollandse Omgevingsverordening. </text:p>
            <text:p text:style-name="common-al">Voor een aantal onderdelen worden lokale regels opgenomen. Zo is het toepassen van thermisch gereinigde grond en aandachtsbouwstoffen zonder vergunning verboden. Ook zijn voor toepassen van grond en bagger afwijkende kwaliteitseisen opgenomen. Er zullen afwijkende eisen gelden voor wegbermen buiten de bebouwde kom, industrie- en bedrijventerreinen. Ook worden er afwijkende eisen voor woongebieden voor nikkel, lood, asbest en PFOA in het omgevingsplan opgenomen. Bij de activiteit graven, saneren en bouwen is PFOA ook als mogelijk verontreinigende stof opgenomen, zodat de regels bij die activiteiten ook gelden voor PFOA-verontreinigingen. Daarnaast zijn er, net als voor lood, lokaal afwijkende grenswaarden vastgesteld. Voor saneringen is ook de voorbeschermingsregel voor het saneren van vluchtige stoffen overgenomen. Ook worden wat afwijkingen op de standaard-saneringsregels toegestaan die nu al de praktijk zijn.</text:p>
            <text:p text:style-name="common-al">Bij het opstellen van ontwerp TAM-omgevingsplan ‘Hoofdstuk 22a, Bodem’ is een participatietraject gevolgd. Het verslag hiervan is onderdeel van het ontwerp TAM-omgevingsplan ‘Hoofdstuk 22a, Bodem’</text:p>
            <text:p text:style-name="common-al">
            <text:span text:style-name="nadrukvet">Inzage</text:span>
          </text:p>
            <text:p text:style-name="common-al">Het ontwerp TAM-omgevingsplan, met de daarbij behorende stukken, liggen op grond van artikel 16.30 Omgevingswet en artikel 10.3c Omgevingsbesluit met ingang van donderdag 4 april 2025 gedurende een termijn van zes weken ter inzage. U kunt de stukken gedurende zes weken digitaal inzien via het Omgevingsloket 'regels op de kaart', bij 'Document zoeken' op plan identificatienummer: ‘NL.IMRO.1978.TAMOPBodem-ON01’. </text:p>
            <text:p text:style-name="common-al">
            <text:span text:style-name="nadrukvet">Zienswijzen</text:span>
          </text:p>
            <text:p text:style-name="common-al">Gedurende bovengenoemde termijn kan eenieder bij de gemeenteraad schriftelijk een zienswijze naar voren brengen. De zienswijze dient te worden gericht aan de gemeenteraad van de gemeente Molenlanden, Postbus 5, 2970 AA Bleskensgraaf. Ook kunt u uw zienswijze per e-mail sturen, via info@molenlanden.nl, vermeld daarbij in het onderwerp: ‘zienswijze ontwerp TAM-omgevingsplan ‘Hoofdstuk 22a, Bodem’. Het is ook mogelijk mondeling een zienswijze naar voren te brengen.</text:p>
            <text:p text:style-name="last-al">Voor meer informatie en voor het maken van een afspraak om een mondelinge zienswijze in te dienen, kan contact opgenomen worden met Dennis Sebregts of Michel Verspuij, adviseurs ruimtelijke ordening via telefoonnummer 088 - 75 15 000. </text:p>
            <text:p text:style-name="tekst_bottom"/>
          </text:section>
        </text:section>
        <text:section text:name="zakelijke-mededeling-sluiting_id1-3-2-2" text:style-name="zakelijke-mededeling-sluiting">
          <text:section text:name="gegeven_id1-3-2-2-1" text:style-name="gegeven">
            <text:p text:style-name="dagtekening">
            <text:span text:style-name="plaats">Bleskensgraaf, 3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1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TAMOPBodem-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TAM-omgevingsplan Hoofdstuk 22a, Bodem’</meta:user-defined>
    <meta:user-defined meta:name="DCTERMS.W3CDTF/DCTERMS.available">2025-04-03</meta:user-defined>
    <meta:user-defined meta:name="DCTERMS.W3CDTF/OVERHEIDop.jaargang">2025</meta:user-defined>
    <meta:user-defined meta:name="OVERHEIDop.publicationIssue">145140</meta:user-defined>
    <meta:user-defined meta:name="OVERHEIDop.GmbID/DC.identifier">gmb-2025-145140</meta:user-defined>
    <meta:user-defined meta:name="OVERHEIDop.versieInformatie"/>
  </office:meta>
</office:document-meta>
</file>