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emeester Doijerstraat 12: Plaatsing portaalconstructie t.b.v. verwijderde draagmuur, Burgemeester Doijerstraat 12 2381VV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413</text:p>
            <text:p text:style-name="common-al">
            <text:span text:style-name="nadrukvet">Verzenddatum besluit: </text:span>1 april 2025</text:p>
            <text:p text:style-name="common-al">
            <text:span text:style-name="nadrukvet">Locatie:</text:span> Burgemeester Doijerstraat 12 2381VV Zoeterwoude</text:p>
            <text:p text:style-name="common-al">
            <text:span text:style-name="nadrukvet">Projectomschrijving:</text:span> Burgemeester Doijerstraat 12: Plaatsing portaalconstructie t.b.v. verwijderde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51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0413</meta:user-defined>
    <meta:user-defined meta:name="DCTERMS.abstract">Burgemeester Doijerstraat 12: Plaatsing portaalconstructie t.b.v. verwijder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urgemeester Doijerstraat 12: Plaatsing portaalconstructie t.b.v. verwijderde draagmuur, Burgemeester Doijerstraat 12 2381VV Zoeterwoude</meta:user-defined>
    <meta:user-defined meta:name="DCTERMS.W3CDTF/DCTERMS.available">2025-04-03</meta:user-defined>
    <meta:user-defined meta:name="DCTERMS.W3CDTF/OVERHEIDop.jaargang">2025</meta:user-defined>
    <meta:user-defined meta:name="OVERHEIDop.publicationIssue">145139</meta:user-defined>
    <meta:user-defined meta:name="OVERHEIDop.GmbID/DC.identifier">gmb-2025-145139</meta:user-defined>
    <meta:user-defined meta:name="OVERHEIDop.versieInformatie"/>
  </office:meta>
</office:document-meta>
</file>