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olenplein en De Kruier, Ter Apel, evenementenvergunning voor het organiseren van ‘Koningsdag Vrijmarkt’ op 26 april 2025, verzenddatum: 1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513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Koningsdag Vrijmarkt’ op 26 april 2025, locatie: Molenplein en De Kruier. </meta:user-defined>
    <dc:language>nl</dc:language>
    <meta:user-defined meta:name="OVERHEIDop.locatietype/OVERHEIDop.gebiedsmarkering">Punt</meta:user-defined>
    <meta:user-defined meta:name="DC.title">Verleende evenementenvergunning: Molenplein en De Kruier, Ter Apel, evenementenvergunning voor het organiseren van ‘Koningsdag Vrijmarkt’ op 26 april 2025, verzenddatum: 1 april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36</meta:user-defined>
    <meta:user-defined meta:name="OVERHEIDop.GmbID/DC.identifier">gmb-2025-145136</meta:user-defined>
    <meta:user-defined meta:name="OVERHEIDop.versieInformatie"/>
  </office:meta>
</office:document-meta>
</file>