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eirweg 2A, 1951 CD Velsen-Noord, Avondvierdaagse Velsen-Noord, van 10 t/m 13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eirweg 2A, 1951 CD Velsen-Noord, Avondvierdaagse Velsen-Noord, van 10 t/m 13 jun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n-Noord</text:span>
          </text:p>
            <text:p text:style-name="last-al">Heirweg 2A, 1951 CD Velsen-Noord, Avondvierdaagse Velsen-Noord, van 10 t/m 13 juni 2025 (27-03-2025) 045319012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513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3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3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90129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eirweg 2A, 1951 CD Velsen-Noord, Avondvierdaagse Velsen-Noord, van 10 t/m 13 juni 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35</meta:user-defined>
    <meta:user-defined meta:name="OVERHEIDop.GmbID/DC.identifier">gmb-2025-145135</meta:user-defined>
    <meta:user-defined meta:name="OVERHEIDop.versieInformatie"/>
  </office:meta>
</office:document-meta>
</file>