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doornstraat 48, 2742XN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Waddinxveen een besluit genomen op de aanvraag met kenmerk 2025-00004677. Het gaat over het plaatsen van een dakkapel in het achterdakvlak van de woning op de locatie Meidoornstraat 48, 2742X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1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doornstraat 48, 2742XN Waddinxveen</meta:user-defined>
    <meta:user-defined meta:name="DCTERMS.W3CDTF/DCTERMS.available">2025-04-03</meta:user-defined>
    <meta:user-defined meta:name="DCTERMS.W3CDTF/OVERHEIDop.jaargang">2025</meta:user-defined>
    <meta:user-defined meta:name="OVERHEIDop.publicationIssue">145134</meta:user-defined>
    <meta:user-defined meta:name="OVERHEIDop.GmbID/DC.identifier">gmb-2025-145134</meta:user-defined>
    <meta:user-defined meta:name="OVERHEIDop.versieInformatie"/>
  </office:meta>
</office:document-meta>
</file>