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ergunningverlening Leegstandwet</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Overwegende dat:</text:p>
            <text:p text:style-name="al"/>
            <text:list text:style-name="id1-3-2-1-1-6">
              <text:list-item text:style-override="id1-3-2-1-1-6-1">
                <text:number>–</text:number>
                <text:p text:style-name="al">Sinds 2024 de Wet goed verhuurderschap, de Wet betaalbare huur en de Wet vaste huurcontracten van kracht zijn;</text:p>
              </text:list-item>
              <text:list-item text:style-override="id1-3-2-1-1-6-2">
                <text:number>–</text:number>
                <text:p text:style-name="al">Met deze wetten wordt beoogd een betere positie voor de huurder tot stand te brengen door zekerheid in de duur van het huurcontract en een eerlijke huurprijs, passend bij de kwaliteit van de woonruimte;</text:p>
              </text:list-item>
              <text:list-item text:style-override="id1-3-2-1-1-6-3">
                <text:number>–</text:number>
                <text:p text:style-name="al">Het college op grond van de Leegstandwet de bevoegdheid heeft om vergunning te verlenen aan eigenaren van woonruimte om tijdelijke huurcontracten met huurders aan te gaan, waarbij huurders een verminderde mate van bescherming ten opzichte van de verhuurder genieten;</text:p>
              </text:list-item>
              <text:list-item text:style-override="id1-3-2-1-1-6-4">
                <text:number>–</text:number>
                <text:p text:style-name="al">De gemeenteraad op 18 december 2024 op basis van de Wet goed verhuurderschap de Verhuurverordening Arnhem 2025 heeft vastgesteld;</text:p>
              </text:list-item>
              <text:list-item text:style-override="id1-3-2-1-1-6-5">
                <text:number>–</text:number>
                <text:p text:style-name="al">In deze verordening een vergunningplicht is opgenomen voor de verhuurders van verblijfsruimten aan arbeidsmigranten om deze kwetsbare groep huurders zo goed mogelijk te kunnen beschermen;</text:p>
              </text:list-item>
              <text:list-item text:style-override="id1-3-2-1-1-6-6">
                <text:number>–</text:number>
                <text:p text:style-name="al">Het toestaan van tijdelijke huurconstructies op basis van een leegstandvergunning indruist tegen deze bescherming en dan ook als onwenselijk wordt beschouwd;</text:p>
              </text:list-item>
              <text:list-item text:style-override="id1-3-2-1-1-6-7">
                <text:number>–</text:number>
                <text:p text:style-name="al">In de huidige woningmarkt in de verkoop staande woningen niet lang in de verkoop hoeven staan om van eigenaar te wisselen en dat van eigenaren in redelijkheid kan worden gevergd dat zij woonruimte binnen 5 jaar op andere wijze dan door het aangaan van tijdelijke huurovereenkomsten dienstbaar maken aan de volkshuisvesting;</text:p>
              </text:list-item>
              <text:list-item text:style-override="id1-3-2-1-1-6-8">
                <text:number>–</text:number>
                <text:p text:style-name="al">Het college de positie van elke huurder, en in het bijzonder huurders in kwetsbare groepen, van groot belang vindt en daarom invulling wenst te geven aan de uitvoering van de bevoegdheid om te beslissen op aanvragen voor leegstandsvergunningen zoals bedoeld in de categorieën als bedoeld in artikel 15, eerste lid, onder a, b en d van de Leegstandwet door een beleidsregel vast te stellen;</text:p>
              </text:list-item>
              <text:list-item text:style-override="id1-3-2-1-1-6-9">
                <text:number>–</text:number>
                <text:p text:style-name="al">Hij het niet wenselijk acht een beleidsregel vast te stellen over de bevoegdheid tot beoordeling van aanvragen voor tijdelijke verhuur van woonruimten die bestemd zijn voor afbraak of vernieuwbouw, omdat deze categorie (artikel 15, eerste lid, onder c van de Leegstandwet) reeds voldoende door de Leegstandwet is ingekaderd (de eigenaar dient aan te tonen dat de vernieuwbouw van of afbraak binnen redelijke termijn zal plaatsvinden);</text:p>
                <text:p text:style-name="al"/>
              </text:list-item>
            </text:list>
            <text:p text:style-name="al">Gelet op artikel 15 Leegstandwet;</text:p>
            <text:p text:style-name="al"/>
            <text:p text:style-name="al">B E S L U I T</text:p>
            <text:p text:style-name="al"/>
            <text:p text:style-name="al">Vast te stellen</text:p>
            <text:p text:style-name="al"/>
            <text:p text:style-name="al">
            <text:span text:style-name="nadrukvet">Beleidsregel vergunningverlening Leegstandw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Het college maakt slechts gebruik van zijn bevoegdheid tot het verlenen van vergunning als bedoeld in artikel 15, eerste lid onder a, voor zover in de woonruimte geen huisvesting van arbeidsmigranten of zorgbehoevenden plaatsvindt.</text:p>
              </text:list-item>
              <text:list-item text:style-override="id1-3-2-2-1-2-2">
                <text:number>3.</text:number>
                <text:p text:style-name="al">Het college maakt geen gebruik van zijn bevoegdheid tot het verlenen van vergunningen als bedoeld in artikel 15, eerste lid onder b en d van de Leegstandwet.</text:p>
              </text:list-item>
            </text:list>
          </text:section>
          <text:section text:name="artikel_id1-3-2-2-2" text:style-name="artikel">
            <text:p text:style-name="artikel_kop_titel"><text:span text:style-name="artikel_kop_label">Artikel</text:span> <text:span text:style-name="artikel_kop_nr"> 2 </text:span> </text:p>
            <text:p text:style-name="al">Deze beleidsregel treedt in werking op de dag na die van bekendmaking.</text:p>
            <text:p text:style-name="al"/>
            <text:p text:style-name="al"/>
          </text:section>
        </text:section>
        <text:section text:name="regeling-sluiting_id1-3-2-3" text:style-name="regeling-sluiting">
          <text:section text:name="ondertekening_id1-3-2-3-1">
            <text:p><text:span text:style-name="ondertekening_naam">
            <text:span text:style-name="voornaam">Aldus vastgesteld in de collegevergadering van 1 april 2025. </text:span>
            <text:span text:style-name="achternaam"/>
          </text:span></text:p>
          </text:section>
          <text:section text:name="ondertekening_id1-3-2-3-2">
            <text:p>Het college van burgemeester en wethouders voornoemd, </text:p>
            <text:p><text:span text:style-name="ondertekening_naam"><text:span text:style-name="voornaam">de secretaris, de burgemeester,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13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3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3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15 van de Leegstandwet]|[1.0:c:BWBR0003403&amp;artikel=15&amp;g=2024-07-01</meta:user-defined>
    <meta:user-defined meta:name="OVERHEIDop.referentienummer">4510667</meta:user-defined>
    <dc:language>nl</dc:language>
    <meta:user-defined meta:name="OVERHEIDop.locatietype/OVERHEIDop.gebiedsmarkering">Gemeente</meta:user-defined>
    <meta:user-defined meta:name="DC.title">Beleidsregel vergunningverlening Leegstandwet</meta:user-defined>
    <meta:user-defined meta:name="DCTERMS.W3CDTF/DCTERMS.available">2025-04-01</meta:user-defined>
    <meta:user-defined meta:name="DCTERMS.W3CDTF/OVERHEIDop.jaargang">2025</meta:user-defined>
    <meta:user-defined meta:name="OVERHEIDop.publicationIssue">145133</meta:user-defined>
    <meta:user-defined meta:name="OVERHEIDop.betreftRegeling">CVDR737616_1</meta:user-defined>
    <meta:user-defined meta:name="xs:date/OVERHEIDop.startdatum">2025-04-02</meta:user-defined>
    <meta:user-defined meta:name="OVERHEIDop.GmbID/DC.identifier">gmb-2025-145133</meta:user-defined>
    <meta:user-defined meta:name="OVERHEIDop.versieInformatie"/>
  </office:meta>
</office:document-meta>
</file>