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melding Activiteitenbesluit milieubeheer, Loeswijk 40,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Activiteitenbesluit milieubeheer is ontvangen.</text:p>
            <text:p text:style-name="common-al">Bedrijf: Veeg- en Rioolbedrijf Adriaans B.V.</text:p>
            <text:p text:style-name="common-al">Locatie: Loeswijk 40, Mierlo</text:p>
            <text:p text:style-name="common-al">Voor: Het veranderen van een veeg- en rioolbedrijf</text:p>
            <text:p text:style-name="common-al">Datum melding: 28 juli 2023</text:p>
            <text:p text:style-name="common-al">OLO-kenmerk: Akev1z0tbn5</text:p>
            <text:p text:style-name="common-al">Een melding ingevolge het Activiteitenbesluit milieubeheer betreft uitsluitend een kennisgeving. Er is geen mogelijkheid om tegen een melding bezwaar te maken.</text:p>
            <text:p text:style-name="common-al">Aan deze procedure is het zaaknummer Z-2023-01130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512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2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2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3-011301 </meta:user-defined>
    <dc:language>nl</dc:language>
    <meta:user-defined meta:name="OVERHEIDop.locatietype/OVERHEIDop.gebiedsmarkering">Adres</meta:user-defined>
    <meta:user-defined meta:name="DC.title">Gemeente Geldrop-Mierlo melding Activiteitenbesluit milieubeheer, Loeswijk 40, Mierlo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29</meta:user-defined>
    <meta:user-defined meta:name="OVERHEIDop.GmbID/DC.identifier">gmb-2025-145129</meta:user-defined>
    <meta:user-defined meta:name="OVERHEIDop.versieInformatie"/>
  </office:meta>
</office:document-meta>
</file>