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houten kozijnen voor een kunststof kozijnen in de voorgevel, Spuistraat 72, 3522XJ Utrecht, GU-Z2025-0008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uistraat 72, 3522XJ Utrecht</text:p>
            <text:p text:style-name="common-al">GU-Z2025-0008718</text:p>
            <text:p text:style-name="common-al">Toelichting: het vervangen houten kozijnen voor een kunststof kozijnen in de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12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2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2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8718</meta:user-defined>
    <meta:user-defined meta:name="DCTERMS.abstract">Toelichting: het vervangen houten kozijnen voor een kunststof kozijnen in de voorgevel</meta:user-defined>
    <dc:language>nl</dc:language>
    <meta:user-defined meta:name="OVERHEIDop.locatietype/OVERHEIDop.gebiedsmarkering">Vlak</meta:user-defined>
    <meta:user-defined meta:name="DC.title">Verleende Omgevingsvergunning, het vervangen houten kozijnen voor een kunststof kozijnen in de voorgevel, Spuistraat 72, 3522XJ Utrecht, GU-Z2025-0008718</meta:user-defined>
    <meta:user-defined meta:name="OVERHEIDop.datumEindeReactietermijn">2025-05-13</meta:user-defined>
    <meta:user-defined meta:name="OVERHEIDop.terinzageleggingBG">https://jeleefomgeving.nl/inzien/002220647/e19862a0-0a96-4ba1-a33c-cf10bb200be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26</meta:user-defined>
    <meta:user-defined meta:name="OVERHEIDop.GmbID/DC.identifier">gmb-2025-145126</meta:user-defined>
    <meta:user-defined meta:name="OVERHEIDop.versieInformatie"/>
  </office:meta>
</office:document-meta>
</file>