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illy in Bottendaal - 12 april 2025 - van Oldenbarneveltstraat 63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71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illy in Bottendaal - 12 april 2025 - van Oldenbarneveltstraat 63A te 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19</meta:user-defined>
    <meta:user-defined meta:name="OVERHEIDop.GmbID/DC.identifier">gmb-2025-145119</meta:user-defined>
    <meta:user-defined meta:name="OVERHEIDop.versieInformatie"/>
  </office:meta>
</office:document-meta>
</file>