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raatweg 208, 3621BX Breukelen - het bouwen van een aan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raatweg 208, 3621BX Breukelen</text:p>
            <text:p text:style-name="common-al">Zaakomschrijving: het bouwen van een aanbouw aan woning</text:p>
            <text:p text:style-name="common-al">Zaaknummer: Z2024-0000173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7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1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2</meta:user-defined>
    <meta:user-defined meta:name="DCTERMS.abstract">Betreft: Beschikking verlenging beslistermijn op locatie Straatweg 208, 3621BX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raatweg 208, 3621BX Breukelen - het bouwen van een aanbouw aan wo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11</meta:user-defined>
    <meta:user-defined meta:name="OVERHEIDop.GmbID/DC.identifier">gmb-2025-14511</meta:user-defined>
    <meta:user-defined meta:name="OVERHEIDop.versieInformatie"/>
  </office:meta>
</office:document-meta>
</file>