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e Gemeint 35, 6987AT Giesbeek het aanleggen van een gehandicaptenparkeerplaats op kenteken Z-068-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815 voor een gehandicaptenparkeerplaats op kenteken Z-068-DR nabij De Gemeint 35, 6987AT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1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15</meta:user-defined>
    <dc:language>nl</dc:language>
    <meta:user-defined meta:name="OVERHEIDop.locatietype/OVERHEIDop.gebiedsmarkering">Punt</meta:user-defined>
    <meta:user-defined meta:name="DC.title">Kennisgeving besluit op aanvraag nabij De Gemeint 35, 6987AT Giesbeek het aanleggen van een gehandicaptenparkeerplaats op kenteken Z-068-D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09</meta:user-defined>
    <meta:user-defined meta:name="OVERHEIDop.GmbID/DC.identifier">gmb-2025-145109</meta:user-defined>
    <meta:user-defined meta:name="OVERHEIDop.versieInformatie"/>
  </office:meta>
</office:document-meta>
</file>