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Noordeindestraat 17, 3523VJ Utrecht, GU-Z2024-003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straat 17, 3523VJ Utrecht</text:p>
            <text:p text:style-name="common-al">GU-Z2024-0034194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194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Noordeindestraat 17, 3523VJ Utrecht, GU-Z2024-0034194</meta:user-defined>
    <meta:user-defined meta:name="OVERHEIDop.datumEindeReactietermijn">2025-05-13</meta:user-defined>
    <meta:user-defined meta:name="OVERHEIDop.terinzageleggingBG">https://jeleefomgeving.nl/inzien/002220647/0b1726f3-6cdf-4754-9f4b-4c6c201a665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08</meta:user-defined>
    <meta:user-defined meta:name="OVERHEIDop.GmbID/DC.identifier">gmb-2025-145108</meta:user-defined>
    <meta:user-defined meta:name="OVERHEIDop.versieInformatie"/>
  </office:meta>
</office:document-meta>
</file>