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ilo op de locatie Wilpsedijk 2, 7384C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april 2025</text:p>
            <text:p text:style-name="common-al">Kenmerk: Z2024-0000205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3 mei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510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0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0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058</meta:user-defined>
    <meta:user-defined meta:name="DCTERMS.abstract">Wilpsedijk 2, 7384CC Wil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plaatsen van een silo op de locatie Wilpsedijk 2, 7384CC Wilp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105</meta:user-defined>
    <meta:user-defined meta:name="OVERHEIDop.GmbID/DC.identifier">gmb-2025-145105</meta:user-defined>
    <meta:user-defined meta:name="OVERHEIDop.versieInformatie"/>
  </office:meta>
</office:document-meta>
</file>