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6-08-2025 Dorsveld Wadi Race  - Stichting Dorsveld - Dorsveld t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 april 2025 besloten om een aangevraagde evenement melding voor het adres Dorsveld t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6-08-2025 Dorsveld Wadi Race  - Stichting Dorsveld</text:p>
            <text:p text:style-name="common-al"> Locatie: Dorsveld te Veghel</text:p>
            <text:p text:style-name="common-al"> Zaaknummer: MEV-2025-1118</text:p>
            <text:p text:style-name="common-al"> Verzenddatum van het besluit: 01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51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118</meta:user-defined>
    <meta:user-defined meta:name="DCTERMS.abstract">Gemeente Meierijstad - te aanvaarden - evenement melding - 16-08-2025 Dorsveld Wadi Race  - Stichting Dorsveld - Dorsveld te Veghel</meta:user-defined>
    <dc:language>nl</dc:language>
    <meta:user-defined meta:name="OVERHEIDop.locatietype/OVERHEIDop.gebiedsmarkering">Punt</meta:user-defined>
    <meta:user-defined meta:name="DC.title">Gemeente Meierijstad - te aanvaarden - evenement melding - 16-08-2025 Dorsveld Wadi Race  - Stichting Dorsveld - Dorsveld te Vegh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03</meta:user-defined>
    <meta:user-defined meta:name="OVERHEIDop.GmbID/DC.identifier">gmb-2025-145103</meta:user-defined>
    <meta:user-defined meta:name="OVERHEIDop.versieInformatie"/>
  </office:meta>
</office:document-meta>
</file>