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wijzigen van de kleur van de kozijnen van het woongebouw, Jeanne d'Arclaan 118-254, 1183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5 een besluit genomen op de aanvraag. De vergunning is aangevraagd voor het wijzigen van de kleur van de kozijnen van het woongebouw op locatie Jeanne d'Arclaan 118-254, 1183B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934.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9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10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0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0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4</meta:user-defined>
    <meta:user-defined meta:name="DCTERMS.abstract">Betreft:  besluit op locatie Jeanne d'Arclaan 118-254, 1183BD Amstelveen</meta:user-defined>
    <dc:language>nl</dc:language>
    <meta:user-defined meta:name="OVERHEIDop.locatietype/OVERHEIDop.gebiedsmarkering">Vlak</meta:user-defined>
    <meta:user-defined meta:name="DC.title">Aanvraag vergunningvrij voor het wijzigen van de kleur van de kozijnen van het woongebouw, Jeanne d'Arclaan 118-254, 1183BD Amstelveen</meta:user-defined>
    <meta:user-defined meta:name="DCTERMS.W3CDTF/DCTERMS.available">2025-04-03</meta:user-defined>
    <meta:user-defined meta:name="DCTERMS.W3CDTF/OVERHEIDop.jaargang">2025</meta:user-defined>
    <meta:user-defined meta:name="OVERHEIDop.publicationIssue">145101</meta:user-defined>
    <meta:user-defined meta:name="OVERHEIDop.GmbID/DC.identifier">gmb-2025-145101</meta:user-defined>
    <meta:user-defined meta:name="OVERHEIDop.versieInformatie"/>
  </office:meta>
</office:document-meta>
</file>