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ieuwbouw woning nabij kruising Kruisstraat en Molensteeg Drongelen,  (ABG00) C 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ieuwbouw woning nabij kruising Kruisstraat en Molensteeg Drongelen, (ABG00C1765) (2025-01039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5. De gemeente neemt daarover waarschijnlijk voor 22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50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10398</meta:user-defined>
    <meta:user-defined meta:name="DCTERMS.abstract">voor het realiseren van een nieuwbouw woning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Aanvraag vergunning voor het realiseren van een nieuwbouw woning nabij kruising Kruisstraat en Molensteeg Drongelen,  (ABG00) C 176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99</meta:user-defined>
    <meta:user-defined meta:name="OVERHEIDop.GmbID/DC.identifier">gmb-2025-145099</meta:user-defined>
    <meta:user-defined meta:name="OVERHEIDop.versieInformatie"/>
  </office:meta>
</office:document-meta>
</file>