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17 mei 2025 op industrieterrein ‘De Copen’ nabij Copenweg 45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7 mei 2025 van 10.00 tot 23.30 uur tijdens bovengenoemd evenement op industrieterrein ‘De Copen’ nabij Copenweg 45 in Lopik. De ontheffing is op 26 maart 2025 aan de vergunninghouder gezonden en geregistreerd onder zaaknummer Z.022701.</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0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22071</meta:user-defined>
    <dc:language>nl</dc:language>
    <meta:user-defined meta:name="OVERHEIDop.locatietype/OVERHEIDop.gebiedsmarkering">Adres</meta:user-defined>
    <meta:user-defined meta:name="DC.title">Ontheffing voor het verstrekken van zwak-alcoholhoudende dranken op 17 mei 2025 op industrieterrein ‘De Copen’ nabij Copenweg 45 te Lopik</meta:user-defined>
    <meta:user-defined meta:name="DCTERMS.W3CDTF/DCTERMS.available">2025-04-03</meta:user-defined>
    <meta:user-defined meta:name="DCTERMS.W3CDTF/OVERHEIDop.jaargang">2025</meta:user-defined>
    <meta:user-defined meta:name="OVERHEIDop.publicationIssue">145098</meta:user-defined>
    <meta:user-defined meta:name="OVERHEIDop.GmbID/DC.identifier">gmb-2025-145098</meta:user-defined>
    <meta:user-defined meta:name="OVERHEIDop.versieInformatie"/>
  </office:meta>
</office:document-meta>
</file>