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dag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Koningsdag Waspik en het tijdelijk afsluiten van de weg. Het evenement vindt plaats op zaterdag 26 april 2025 en bestaat uit de volgende activiteiten: </text:p>
            <text:p text:style-name="common-al"/>
            <text:p text:style-name="common-al">			1.Optocht met versierde fietsen: </text:p>
            <text:p text:style-name="common-al">				Tijd: van 10.00 uur tot 10.45 uur; </text:p>
            <text:p text:style-name="common-al">				Locatie: van de Aletta Jacobsstraat te Waspik tot het Dorpsplein te Waspik;  </text:p>
            <text:p text:style-name="common-al">			2.Een aubade: </text:p>
            <text:p text:style-name="common-al">				Tijd: van 10.45 uur tot 11.00 uur; </text:p>
            <text:p text:style-name="common-al">				Locatie: op het Dorpsplein te Waspik; </text:p>
            <text:p text:style-name="common-al">			3.Een vrijmarkt: </text:p>
            <text:p text:style-name="common-al">				Tijd: van 10.30 uur tot 14.00 uur; </text:p>
            <text:p text:style-name="common-al">				Locatie: op het Dorsplein te Waspik; </text:p>
            <text:p text:style-name="common-al">			4.Een fietspuzzeltocht </text:p>
            <text:p text:style-name="common-al">				Tijd: van 14.00 uur tot 18.00 uur; </text:p>
            <text:p text:style-name="common-al">				Locatie: startend vanaf het Dorpsplein te Waspik en vervolgens de weg vervolgt door en rond de gemeente Waalwijk. </text:p>
            <text:p text:style-name="common-al"/>
            <text:p text:style-name="common-al">De wegafsluiting omvat het Dorpsplein en de Raadhuisstraat. </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1322.</text:p>
            <text:p text:style-name="common-al">
            
          </text:p>
            <text:p text:style-name="common-al">Het besluit is op 1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50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322</meta:user-defined>
    <dc:language>nl</dc:language>
    <meta:user-defined meta:name="OVERHEIDop.locatietype/OVERHEIDop.gebiedsmarkering">Lijn</meta:user-defined>
    <meta:user-defined meta:name="OVERHEIDop.locatietype/OVERHEIDop.gebiedsmarkering">Perceel</meta:user-defined>
    <meta:user-defined meta:name="DC.title">Besluit evenement, Koningsdag Waspik.</meta:user-defined>
    <meta:user-defined meta:name="DCTERMS.W3CDTF/DCTERMS.available">2025-04-09</meta:user-defined>
    <meta:user-defined meta:name="DCTERMS.W3CDTF/OVERHEIDop.jaargang">2025</meta:user-defined>
    <meta:user-defined meta:name="OVERHEIDop.publicationIssue">145096</meta:user-defined>
    <meta:user-defined meta:name="OVERHEIDop.GmbID/DC.identifier">gmb-2025-145096</meta:user-defined>
    <meta:user-defined meta:name="OVERHEIDop.versieInformatie"/>
  </office:meta>
</office:document-meta>
</file>