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18, 19 en 25 april en 26 april aan Cabauwsekade 41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8, 19 en 25 april van 21.00 tot 01.30 uur en 26 april van 12.00 tot 20.30 uur tijdens bovengenoemd evenement op Cabauwsekade 41 in Lopik. De ontheffing is op 26 maart 2025 aan de vergunninghouder gezonden en geregistreerd onder zaaknummer Z.022509.</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0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2509</meta:user-defined>
    <dc:language>nl</dc:language>
    <meta:user-defined meta:name="OVERHEIDop.locatietype/OVERHEIDop.gebiedsmarkering">Adres</meta:user-defined>
    <meta:user-defined meta:name="DC.title">Ontheffing voor het verstrekken van zwak-alcoholhoudende dranken op 18, 19 en 25 april en 26 april aan Cabauwsekade 41 te Lopik</meta:user-defined>
    <meta:user-defined meta:name="DCTERMS.W3CDTF/DCTERMS.available">2025-04-03</meta:user-defined>
    <meta:user-defined meta:name="DCTERMS.W3CDTF/OVERHEIDop.jaargang">2025</meta:user-defined>
    <meta:user-defined meta:name="OVERHEIDop.publicationIssue">145094</meta:user-defined>
    <meta:user-defined meta:name="OVERHEIDop.GmbID/DC.identifier">gmb-2025-145094</meta:user-defined>
    <meta:user-defined meta:name="OVERHEIDop.versieInformatie"/>
  </office:meta>
</office:document-meta>
</file>