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nieuwe opslaghal naast een bestaande hal, Mr. Jac. Takkade 3,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pril 2025 een besluit genomen op de aanvraag. De vergunning is aangevraagd voor het bouwen van een nieuwe opslaghal naast een bestaande hal op locatie Mr. Jac. Takkade 3, 1432C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0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0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6</meta:user-defined>
    <meta:user-defined meta:name="DCTERMS.abstract">Betreft:  besluit op locatie Mr. Jac. Takkade 3, 1432CA Aalsmeer</meta:user-defined>
    <dc:language>nl</dc:language>
    <meta:user-defined meta:name="DC.title">Aanvraag vergunning toegekend voor het bouwen van een nieuwe opslaghal naast een bestaande hal, Mr. Jac. Takkade 3, 1432CA Aalsmeer</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404</meta:user-defined>
    <meta:user-defined meta:name="OVERHEIDop.publicationIssue">145093</meta:user-defined>
    <meta:user-defined meta:name="OVERHEIDop.GmbID/DC.identifier">gmb-2025-145093</meta:user-defined>
    <meta:user-defined meta:name="OVERHEIDop.versieInformatie"/>
  </office:meta>
</office:document-meta>
</file>