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irttrack Lopik op 17 mei 2025 op industrieterrein ‘De Copen’, nabij Copenweg 45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Dirttrack Lopik op 17 mei 2025 van 9.00 tot 24.00 op industrieterrein ‘De Copen’, nabij Copenweg 45 in Lopik. De vergunning is op 28 maart 2025 aan de vergunninghouder gezonden en geregistreerd onder zaaknummer Z.022068.</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509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9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9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22068</meta:user-defined>
    <dc:language>nl</dc:language>
    <meta:user-defined meta:name="OVERHEIDop.locatietype/OVERHEIDop.gebiedsmarkering">Adres</meta:user-defined>
    <meta:user-defined meta:name="DC.title">Toestemming voor Dirttrack Lopik op 17 mei 2025 op industrieterrein ‘De Copen’, nabij Copenweg 45 te Lopik</meta:user-defined>
    <meta:user-defined meta:name="DCTERMS.W3CDTF/DCTERMS.available">2025-04-03</meta:user-defined>
    <meta:user-defined meta:name="DCTERMS.W3CDTF/OVERHEIDop.jaargang">2025</meta:user-defined>
    <meta:user-defined meta:name="OVERHEIDop.publicationIssue">145092</meta:user-defined>
    <meta:user-defined meta:name="OVERHEIDop.GmbID/DC.identifier">gmb-2025-145092</meta:user-defined>
    <meta:user-defined meta:name="OVERHEIDop.versieInformatie"/>
  </office:meta>
</office:document-meta>
</file>