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monumentale schuur en bakhuis aan Dorpsstraat 2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januari 2025, <text:span text:style-name="nadrukvet">Dorpsstraat 29</text:span>, het slopen van een monumentale schuur en bakhuis (2025-000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50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-0001</meta:user-defined>
    <dc:language>nl</dc:language>
    <meta:user-defined meta:name="OVERHEIDop.locatietype/OVERHEIDop.gebiedsmarkering">Adres</meta:user-defined>
    <meta:user-defined meta:name="DC.title">Aanvraag vergunning voor het slopen van een monumentale schuur en bakhuis aan Dorpsstraat 29 te Emm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09</meta:user-defined>
    <meta:user-defined meta:name="OVERHEIDop.GmbID/DC.identifier">gmb-2025-14509</meta:user-defined>
    <meta:user-defined meta:name="OVERHEIDop.versieInformatie"/>
  </office:meta>
</office:document-meta>
</file>