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esterstraat 6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R) Oesterstraat 6A in Oosterend: zaaknummer 3547315 Het plaatsen van zonnepanelen. </text:p>
            <text:p text:style-name="common-al">- De uiterste beslisdatum is 19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0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7315 </meta:user-defined>
    <dc:language>nl</dc:language>
    <meta:user-defined meta:name="OVERHEIDop.locatietype/OVERHEIDop.gebiedsmarkering">Adres</meta:user-defined>
    <meta:user-defined meta:name="DC.title">Omgevingsvergunning Verlengen beslistermijn - Oesterstraat 6A in Oost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088</meta:user-defined>
    <meta:user-defined meta:name="OVERHEIDop.GmbID/DC.identifier">gmb-2025-145088</meta:user-defined>
    <meta:user-defined meta:name="OVERHEIDop.versieInformatie"/>
  </office:meta>
</office:document-meta>
</file>