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zijde 60, 1506 EG Zaandam - het verbouwen en uitbouwen van het gebouw en het toevoegen van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963 - het verbouwen en uitbouwen van het gebouw en het toevoegen van 3 appartementen - op de locatie Westzijde 60, 1506 EG Zaandam</text:p>
            <text:p text:style-name="common-al">
            
          </text:p>
            <text:p text:style-name="common-al">Aanvraag ontvangen: 07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508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8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8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963</meta:user-defined>
    <dc:language>nl</dc:language>
    <meta:user-defined meta:name="OVERHEIDop.locatietype/OVERHEIDop.gebiedsmarkering">Punt</meta:user-defined>
    <meta:user-defined meta:name="DC.title">Aanvraag omgevingsvergunning - Westzijde 60, 1506 EG Zaandam - het verbouwen en uitbouwen van het gebouw en het toevoegen van 3 appartement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085</meta:user-defined>
    <meta:user-defined meta:name="OVERHEIDop.GmbID/DC.identifier">gmb-2025-145085</meta:user-defined>
    <meta:user-defined meta:name="OVERHEIDop.versieInformatie"/>
  </office:meta>
</office:document-meta>
</file>