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onverlichte gevelreclames aan Westfields 1030 5688H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plaatsen van twee onverlichte gevelreclames aan Westfields 1030 5688HA Oirschot. Het kenmerk van de gemeente voor deze zaak is 08236454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50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82364541</meta:user-defined>
    <meta:user-defined meta:name="DCTERMS.abstract">plaatsen van twee onverlichte gevelreclames</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plaatsen van twee onverlichte gevelreclames aan Westfields 1030 5688HA Oirschot</meta:user-defined>
    <meta:user-defined meta:name="DCTERMS.W3CDTF/DCTERMS.available">2025-01-14</meta:user-defined>
    <meta:user-defined meta:name="DCTERMS.W3CDTF/OVERHEIDop.jaargang">2025</meta:user-defined>
    <meta:user-defined meta:name="OVERHEIDop.publicationIssue">14508</meta:user-defined>
    <meta:user-defined meta:name="OVERHEIDop.GmbID/DC.identifier">gmb-2025-14508</meta:user-defined>
    <meta:user-defined meta:name="OVERHEIDop.versieInformatie"/>
  </office:meta>
</office:document-meta>
</file>