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achterkant van de woning, Leliestraat 33 BS, 3551AS Utrecht, GU-Z2024-003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33 BS, 3551AS Utrecht</text:p>
            <text:p text:style-name="common-al">GU-Z2024-0030834</text:p>
            <text:p text:style-name="common-al">Toelichting: INGEBREKE het bouwen van een dakkapel aan de achte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0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83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Geweigerde Omgevingsvergunning, het bouwen van een dakkapel aan de achterkant van de woning, Leliestraat 33 BS, 3551AS Utrecht, GU-Z2024-0030834</meta:user-defined>
    <meta:user-defined meta:name="OVERHEIDop.datumEindeReactietermijn">2025-05-13</meta:user-defined>
    <meta:user-defined meta:name="OVERHEIDop.terinzageleggingBG">https://jeleefomgeving.nl/inzien/002220647/6ebd61be-49ab-4952-9785-776f1a1bd67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79</meta:user-defined>
    <meta:user-defined meta:name="OVERHEIDop.GmbID/DC.identifier">gmb-2025-145079</meta:user-defined>
    <meta:user-defined meta:name="OVERHEIDop.versieInformatie"/>
  </office:meta>
</office:document-meta>
</file>