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illy in Bottendaal - 12 april 2025 - van Oldenbarneveltstraat 6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7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illy in Bottendaal - 12 april 2025 - van Oldenbarneveltstraat 63 A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78</meta:user-defined>
    <meta:user-defined meta:name="OVERHEIDop.GmbID/DC.identifier">gmb-2025-145078</meta:user-defined>
    <meta:user-defined meta:name="OVERHEIDop.versieInformatie"/>
  </office:meta>
</office:document-meta>
</file>