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ghelstraat 7-H 1077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zijnen aan de voorzijde van het souterrain en het maken twee doorbraken met behoud van de woonfunctie</text:p>
            <text:p text:style-name="common-al">Zaakadres: Breughelstraat 7-H 1077LB Amsterdam</text:p>
            <text:p text:style-name="common-al">Datum ontvangst: 24-03-2025</text:p>
            <text:p text:style-name="common-al">Zaaknummer: Z2025-012746</text:p>
            <text:p text:style-name="common-al">DSO-nummer: 2025032401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6</meta:user-defined>
    <meta:user-defined meta:name="DCTERMS.abstract">realiseren van twee kozijnen aan de voorzijde van het souterrain en het maken twee doorbraken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ughelstraat 7-H 1077LB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77</meta:user-defined>
    <meta:user-defined meta:name="OVERHEIDop.GmbID/DC.identifier">gmb-2025-145077</meta:user-defined>
    <meta:user-defined meta:name="OVERHEIDop.versieInformatie"/>
  </office:meta>
</office:document-meta>
</file>