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Ruijslaan 4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AC) Ruijslaan 43 in De Koog: zaaknummer 3555234 Het wijzigen van de bestaande aanbouwen naar slaapkamers. </text:p>
            <text:p text:style-name="common-al">- De uiterste beslisdatum is 26 me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50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5234 </meta:user-defined>
    <dc:language>nl</dc:language>
    <meta:user-defined meta:name="OVERHEIDop.locatietype/OVERHEIDop.gebiedsmarkering">Adres</meta:user-defined>
    <meta:user-defined meta:name="DC.title">Omgevingsvergunning Verlengen beslistermijn - Ruijslaan 43 in De Koo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5076</meta:user-defined>
    <meta:user-defined meta:name="OVERHEIDop.GmbID/DC.identifier">gmb-2025-145076</meta:user-defined>
    <meta:user-defined meta:name="OVERHEIDop.versieInformatie"/>
  </office:meta>
</office:document-meta>
</file>