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tijdelijk gebruiken van het bijgebouw voor wonen aan de Hoog Boveneind 83-tijd in Nederhemert. Zaaknummer: ODR241648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23-12-2024 een omgevingsvergunning voor het tijdelijk gebruiken van het bijgebouw voor wonen op het adres Hoog Boveneind 83-tijd in Nederhemert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4506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06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06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416484</meta:user-defined>
    <dc:language>nl</dc:language>
    <meta:user-defined meta:name="OVERHEIDop.locatietype/OVERHEIDop.gebiedsmarkering">Adres</meta:user-defined>
    <meta:user-defined meta:name="DC.title">Burgemeester en wethouders van Zaltbommel – Verleende omgevingsvergunning voor het tijdelijk gebruiken van het bijgebouw voor wonen aan de Hoog Boveneind 83-tijd in Nederhemert. Zaaknummer: ODR2416484.</meta:user-defined>
    <meta:user-defined meta:name="DCTERMS.W3CDTF/DCTERMS.available">2025-01-15</meta:user-defined>
    <meta:user-defined meta:name="DCTERMS.W3CDTF/OVERHEIDop.jaargang">2025</meta:user-defined>
    <meta:user-defined meta:name="OVERHEIDop.publicationIssue">14506</meta:user-defined>
    <meta:user-defined meta:name="OVERHEIDop.GmbID/DC.identifier">gmb-2025-14506</meta:user-defined>
    <meta:user-defined meta:name="OVERHEIDop.versieInformatie"/>
  </office:meta>
</office:document-meta>
</file>