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entfeest KPJ Cabauw op 18, 19 en 25 april 2025 en 26 april 2025 aan Cabauwsekade 41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Tentfeest KPJ Cabauw op 18, 19 en 25 april 2025 van 21.00 tot 2.00 uur en 26 april 2025 van 12.00 tot 21.00 uur op het perceel Cabauwsekade 41 in Lopik. De vergunning is op 26 maart 2025 aan de vergunninghouder gezonden en geregistreerd onder zaaknummer Z.022505.</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05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5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5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22505</meta:user-defined>
    <dc:language>nl</dc:language>
    <meta:user-defined meta:name="OVERHEIDop.locatietype/OVERHEIDop.gebiedsmarkering">Adres</meta:user-defined>
    <meta:user-defined meta:name="DC.title">Melding voor Tentfeest KPJ Cabauw op 18, 19 en 25 april 2025 en 26 april 2025 aan Cabauwsekade 41 te Lopik</meta:user-defined>
    <meta:user-defined meta:name="DCTERMS.W3CDTF/DCTERMS.available">2025-04-03</meta:user-defined>
    <meta:user-defined meta:name="DCTERMS.W3CDTF/OVERHEIDop.jaargang">2025</meta:user-defined>
    <meta:user-defined meta:name="OVERHEIDop.publicationIssue">145056</meta:user-defined>
    <meta:user-defined meta:name="OVERHEIDop.GmbID/DC.identifier">gmb-2025-145056</meta:user-defined>
    <meta:user-defined meta:name="OVERHEIDop.versieInformatie"/>
  </office:meta>
</office:document-meta>
</file>