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perceel LPK00-E-1021, tussen Boveneind NZ 92 en 94A, 3405 AK Benschop, Z.0437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E-1021, tussen Boveneind NZ 92 en 94A, 3405 AK Benschop, Z.043780</text:p>
            <text:p text:style-name="common-al">Burgemeester en wethouders van gemeente Lopik maken bekend dat zij een omgevingsvergunning hebben ontvangen voor de nieuwbouw van een woning. De aanvraagdatum is 01-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0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8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Aanvraag omgevingsvergunning, nieuwbouw woning, perceel LPK00-E-1021, tussen Boveneind NZ 92 en 94A, 3405 AK Benschop, Z.043780</meta:user-defined>
    <meta:user-defined meta:name="DCTERMS.W3CDTF/DCTERMS.available">2025-04-03</meta:user-defined>
    <meta:user-defined meta:name="DCTERMS.W3CDTF/OVERHEIDop.jaargang">2025</meta:user-defined>
    <meta:user-defined meta:name="OVERHEIDop.publicationIssue">145054</meta:user-defined>
    <meta:user-defined meta:name="OVERHEIDop.GmbID/DC.identifier">gmb-2025-145054</meta:user-defined>
    <meta:user-defined meta:name="OVERHEIDop.versieInformatie"/>
  </office:meta>
</office:document-meta>
</file>