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de aanvraag omgevingsvergunning, Zonnegaarde - Lange Kerkpad: brug verbreding</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de aanvraag omgevingsvergunning</text:p>
            <text:p text:style-name="common-al">
            <text:span text:style-name="nadrukvet">Kenmerk:</text:span> Z25-040224</text:p>
            <text:p text:style-name="common-al">
            <text:span text:style-name="nadrukvet">Verzenddatum besluit: </text:span>31 maart 2025</text:p>
            <text:p text:style-name="common-al">
            <text:span text:style-name="nadrukvet">Locatie: </text:span>Zonnegaarde - Lange Kerkpad</text:p>
            <text:p text:style-name="common-al">
            <text:span text:style-name="nadrukvet">Projectomschrijving:</text:span> Zonnegaarde-Lange Kerkpad: brug verbreding</text:p>
            <text:p text:style-name="common-al">Wij hebben besloten de aanvraag buiten behandeling te stellen. De aanvraag wordt niet verder behandeld vanwege het ontbreken van opgevraagde documenten. Wij laten op deze manier weten dat de aanvraag niet verder wordt behandeld en de aanvrager de gevraagde omgevingsvergunning niet krijgt. </text:p>
            <text:p text:style-name="common-al">Belanghebbenden kunnen tegen het besluit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U kunt het besluit bekijken. Daarvoor kunt u een afspraak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50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40224</meta:user-defined>
    <meta:user-defined meta:name="DCTERMS.abstract">Zonnegaarde-Lange kerkepad: brug verbreding </meta:user-defined>
    <dc:language>nl</dc:language>
    <meta:user-defined meta:name="OVERHEIDop.locatietype/OVERHEIDop.gebiedsmarkering">Vlak</meta:user-defined>
    <meta:user-defined meta:name="OVERHEIDop.locatietype/OVERHEIDop.gebiedsmarkering">Punt</meta:user-defined>
    <meta:user-defined meta:name="DC.title">Buiten behandeling stellen van de aanvraag omgevingsvergunning, Zonnegaarde - Lange Kerkpad: brug verbreding</meta:user-defined>
    <meta:user-defined meta:name="DCTERMS.W3CDTF/DCTERMS.available">2025-04-03</meta:user-defined>
    <meta:user-defined meta:name="DCTERMS.W3CDTF/OVERHEIDop.jaargang">2025</meta:user-defined>
    <meta:user-defined meta:name="OVERHEIDop.publicationIssue">145052</meta:user-defined>
    <meta:user-defined meta:name="OVERHEIDop.GmbID/DC.identifier">gmb-2025-145052</meta:user-defined>
    <meta:user-defined meta:name="OVERHEIDop.versieInformatie"/>
  </office:meta>
</office:document-meta>
</file>