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Madelieventuin Zoetermeer op 18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3-2025 is een aanvraag Omgevingsvergunning ontvangen voor het kappen van een boom op de locatie Madelieventuin in Zoetermeer. De aanvraag is geregistreerd onder zaaknummer 2025-03847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505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5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5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38470</meta:user-defined>
    <meta:user-defined meta:name="DCTERMS.abstract">het kappen van een boom (Madelieventui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, Madelieventuin Zoetermeer op 18-03-2025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050</meta:user-defined>
    <meta:user-defined meta:name="OVERHEIDop.GmbID/DC.identifier">gmb-2025-145050</meta:user-defined>
    <meta:user-defined meta:name="OVERHEIDop.versieInformatie"/>
  </office:meta>
</office:document-meta>
</file>