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6 t/m 18 juli 2025 - Kruising Houtlaan - Kanunnik van Os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Kanunnik van Osstraat 4 6525 T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3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6 t/m 18 juli 2025 - Kruising Houtlaan - Kanunnik van Osstraat 4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49</meta:user-defined>
    <meta:user-defined meta:name="OVERHEIDop.GmbID/DC.identifier">gmb-2025-145049</meta:user-defined>
    <meta:user-defined meta:name="OVERHEIDop.versieInformatie"/>
  </office:meta>
</office:document-meta>
</file>