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dijk 63b, 3255LV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5 een besluit genomen op de aanvraag met zaaknummer Z2025-00234 voor een omgevingsvergunning betreffende het realiseren van een pré-mantelzorgwoning op locatie Zuiddijk 63b, 3255LV Oude-Tonge. De vergunning is Afgebroken buiten behandeling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3 me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504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4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4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234</meta:user-defined>
    <dc:language>nl</dc:language>
    <meta:user-defined meta:name="OVERHEIDop.locatietype/OVERHEIDop.gebiedsmarkering">Vlak</meta:user-defined>
    <meta:user-defined meta:name="DC.title">Kennisgeving besluit op aanvraag omgevingsvergunning Zuiddijk 63b, 3255LV Oude-Tong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048</meta:user-defined>
    <meta:user-defined meta:name="OVERHEIDop.GmbID/DC.identifier">gmb-2025-145048</meta:user-defined>
    <meta:user-defined meta:name="OVERHEIDop.versieInformatie"/>
  </office:meta>
</office:document-meta>
</file>