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diesel en vloeistoffen die niet brandbaar zijn in tankcontainers of verpakkingen die wordt gebruikt als opslagtank aan M.A. Reinaldaweg 19 te Lopi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19 maart 2025 van Veiligheidsregio Utrecht te Utrecht een melding ontvangen op basis van artikel 4.943 van het Besluit activiteiten leefomgeving (Bal). Deze melding gaat over opslaan van diesel en vloeistoffen die niet brandbaar zijn in tankcontainers of verpakkingen, die wordt gebruikt als opslagtank aan de M.A. Reinaldaweg 19 in Lopik.</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Of wilt u de melding en de bijbehorende stukken ontvangen? Neemt u dan contact op met de RUD Utrecht via telefoonnummer 030-7023300 of <text:span text:style-name="nadrukondlijn">info@rudutrecht.nl</text:span>. Vermeldt u hierbij ons zaakkenmerk: Z/25/1145731.</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4504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04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04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5/1145731</meta:user-defined>
    <dc:language>nl</dc:language>
    <meta:user-defined meta:name="OVERHEIDop.locatietype/OVERHEIDop.gebiedsmarkering">Adres</meta:user-defined>
    <meta:user-defined meta:name="DC.title">Melding voor het opslaan van diesel en vloeistoffen die niet brandbaar zijn in tankcontainers of verpakkingen die wordt gebruikt als opslagtank aan M.A. Reinaldaweg 19 te Lopik</meta:user-defined>
    <meta:user-defined meta:name="DCTERMS.W3CDTF/DCTERMS.available">2025-04-03</meta:user-defined>
    <meta:user-defined meta:name="DCTERMS.W3CDTF/OVERHEIDop.jaargang">2025</meta:user-defined>
    <meta:user-defined meta:name="OVERHEIDop.publicationIssue">145046</meta:user-defined>
    <meta:user-defined meta:name="OVERHEIDop.GmbID/DC.identifier">gmb-2025-145046</meta:user-defined>
    <meta:user-defined meta:name="OVERHEIDop.versieInformatie"/>
  </office:meta>
</office:document-meta>
</file>